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style:letter-kerning="true" fo:font-size="13pt" style:font-size-asian="13pt" style:font-size-complex="13pt"/>
    </style:style>
    <style:style style:name="P8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5.9062in"/>
        </style:tab-stops>
      </style:paragraph-properties>
    </style:style>
    <style:style style:name="T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weight="normal" style:font-weight-asian="normal" style:use-window-font-color="true" style:letter-kerning="true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weight="normal" style:font-weight-asian="normal" style:font-weight-complex="normal" style:use-window-font-color="true" style:letter-kerning="true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P26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5.9062in"/>
        </style:tab-stops>
      </style:paragraph-properties>
    </style:style>
    <style:style style:name="T2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weight="normal" style:font-weight-asian="normal" style:use-window-font-color="true" style:letter-kerning="true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font-weight="normal" style:font-weight-asian="normal" style:font-weight-complex="normal" style:use-window-font-color="true" style:letter-kerning="true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4916in"/>
      <style:text-properties style:font-name-complex="Times New Roman" fo:font-size="13pt" style:font-size-asian="13pt" style:font-size-complex="13pt"/>
    </style:style>
    <style:style style:name="TableColumn38" style:family="table-column">
      <style:table-column-properties style:column-width="2.284in" style:use-optimal-column-width="false"/>
    </style:style>
    <style:style style:name="TableColumn39" style:family="table-column">
      <style:table-column-properties style:column-width="0.5312in" style:use-optimal-column-width="false"/>
    </style:style>
    <style:style style:name="TableColumn40" style:family="table-column">
      <style:table-column-properties style:column-width="1.4076in" style:use-optimal-column-width="false"/>
    </style:style>
    <style:style style:name="TableColumn41" style:family="table-column">
      <style:table-column-properties style:column-width="0.5395in" style:use-optimal-column-width="false"/>
    </style:style>
    <style:style style:name="TableColumn42" style:family="table-column">
      <style:table-column-properties style:column-width="1.7569in" style:use-optimal-column-width="false"/>
    </style:style>
    <style:style style:name="Table37" style:family="table">
      <style:table-properties style:width="6.5194in" fo:margin-left="-0.01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  <style:text-properties style:font-name-complex="Times New Roman" fo:font-size="13pt" style:font-size-asian="13pt" style:font-size-complex="13pt"/>
    </style:style>
    <style:style style:name="TableCell46" style:family="table-cell">
      <style:table-cell-properties fo:border="none" style:vertical-align="bottom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4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0" style:family="table-cell">
      <style:table-cell-properties fo:border="none" style:vertical-align="bottom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53" style:parent-style-name="Обычный" style:family="paragraph">
      <style:text-properties style:font-name-complex="Times New Roman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65" style:parent-style-name="Обычный" style:family="paragraph">
      <style:text-properties fo:font-size="13pt" style:font-size-asian="13pt" style:font-size-complex="13pt"/>
    </style:style>
    <style:style style:name="P66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</office:automatic-styles>
  <office:body>
    <office:text text:use-soft-page-breaks="true">
      <text:p text:style-name="P1"><text:span text:style-name="T2">ЗАКЛЮЧЕНИЕ</text:span><text:span text:style-name="T3"><text:line-break/>по результатам проведения антикоррупционной экспертизы<text:s/></text:span><text:span text:style-name="T4">проекта нормативного правового акта «</text:span><text:span text:style-name="T5">Об утверждении административного регламента предоставления муниципальной услуги<text:s/></text:span><text:span text:style-name="T6">«Предоставление градостроительного плана земельного участка</text:span><text:span text:style-name="T7">»</text:span></text:p>
      <text:h text:style-name="P8" text:outline-level="1"><text:span text:style-name="T9">Комитетом по правовой работе администрации Щекинского района в соо</text:span><text:span text:style-name="T10">т</text:span><text:span text:style-name="T11">ветствии с частями 1 и 4 статьи 3 Федерального закона от 17 июля 2009 № 172-ФЗ “Об антикоррупционной экспертизе нормативных правовых актов и проектов но</text:span><text:span text:style-name="T12">р</text:span><text:span text:style-name="T13">мативных правовых актов”, статьей 6 Федерального закона от 25 декабря 2008 г. № 273-ФЗ “О противодействии коррупции” и разделом 4 Порядка проведения ант</text:span><text:span text:style-name="T14">и</text:span><text:span text:style-name="T15">коррупционной экспертизы муниципальных нормативных правовых актов (их пр</text:span><text:span text:style-name="T16">о</text:span><text:span text:style-name="T17">ектов) в администрации муниципального образования Щекинский район, утве</text:span><text:span text:style-name="T18">р</text:span><text:span text:style-name="T19">жденных Постановлением администрации Щекинского района от 12.03.2015 № 3-398, проведена антикоррупционная экспертиза проекта нормативного правового акта:<text:s/></text:span><text:span text:style-name="T20">«Об утверждении административного регламента предоставления муниц</text:span><text:span text:style-name="T21">и</text:span><text:span text:style-name="T22">пальной услуги «Предоставление градостроительного плана земельного участка</text:span><text:span text:style-name="T23">»</text:span><text:span text:style-name="T24">,<text:s/></text:span><text:span text:style-name="T25">в целях выявления в нем коррупциогенных факторов и их последующего устранения.</text:span></text:h>
      <text:h text:style-name="P26" text:outline-level="1"><text:span text:style-name="T27">В представленном проекте нормативного правового акта:<text:s/></text:span><text:span text:style-name="T28">«Об утверждении административного регламента предоставления муниципальной услуги «Пред</text:span><text:span text:style-name="T29">о</text:span><text:span text:style-name="T30">ставление градостроительного плана земельного участка</text:span><text:span text:style-name="T31">»</text:span><text:span text:style-name="T32">,<text:s/></text:span><text:span text:style-name="T33">коррупциогенные фа</text:span><text:span text:style-name="T34">к</text:span><text:span text:style-name="T35">торы не выявлены.</text:span></text:h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Председатель комитета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А.О. Шахова</text:p>
          </table:table-cell>
        </table:table-row>
        <table:table-row table:style-name="TableRow54">
          <table:table-cell table:style-name="TableCell55">
            <text:p text:style-name="P56">(наименование должности)</text:p>
          </table:table-cell>
          <table:table-cell table:style-name="TableCell57">
            <text:p text:style-name="P58"/>
          </table:table-cell>
          <table:table-cell table:style-name="TableCell59">
            <text:p text:style-name="P60">(подпись)</text:p>
          </table:table-cell>
          <table:table-cell table:style-name="TableCell61">
            <text:p text:style-name="P62"/>
          </table:table-cell>
          <table:table-cell table:style-name="TableCell63">
            <text:p text:style-name="P64">(инициалы, фамилия)</text:p>
          </table:table-cell>
        </table:table-row>
      </table:table>
      <text:p text:style-name="P65"/>
      <text:p text:style-name="Обычный"/>
      <text:p text:style-name="Обычный"/>
      <text:p text:style-name="P66"><text:tab/>12.09.2017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Times New Roman" fo:font-weight="bold" style:font-weight-asian="bold" style:font-weight-complex="bold" fo:color="#000080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style:letter-kerning="false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9-12T11:5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84" meta:row-count="10" meta:non-whitespace-character-count="1265"/>
  </office:meta>
</office:document-meta>
</file>