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6" style:parent-style-name="Обычный" style:family="paragraph">
      <style:paragraph-properties fo:text-align="center" fo:text-indent="0.4923in"/>
    </style:style>
    <style:style style:name="T7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9" style:parent-style-name="Обычный" style:family="paragraph">
      <style:paragraph-properties fo:text-align="center" fo:text-indent="0.4923in"/>
    </style:style>
    <style:style style:name="T1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12" style:parent-style-name="Обычный" style:family="paragraph">
      <style:paragraph-properties fo:text-align="center" fo:text-indent="0.4923in"/>
      <style:text-properties fo:language="ru" fo:country="RU"/>
    </style:style>
    <style:style style:name="P13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5.9062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6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5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5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52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P53" style:parent-style-name="Заголовок1" style:family="paragraph">
      <style:paragraph-properties fo:text-align="justify" fo:margin-top="0in" fo:margin-bottom="0in" fo:text-indent="0.4923in">
        <style:tab-stops>
          <style:tab-stop style:type="left" style:position="5.9062in"/>
        </style:tab-stops>
      </style:paragraph-properties>
    </style:style>
    <style:style style:name="T5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56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57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62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63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65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fo:font-weight="normal" style:font-weight-asian="normal" style:use-window-font-color="true" fo:font-size="13pt" style:font-size-asian="13pt" style:font-size-complex="13pt"/>
    </style:style>
    <style:style style:name="P67" style:parent-style-name="Обычный" style:family="paragraph">
      <style:paragraph-properties fo:text-align="justify" fo:text-indent="0.4916in"/>
      <style:text-properties style:font-name-complex="Times New Roman" fo:font-size="13pt" style:font-size-asian="13pt" style:font-size-complex="13pt" fo:language="ru" fo:country="RU"/>
    </style:style>
    <style:style style:name="P68" style:parent-style-name="Обычный" style:family="paragraph">
      <style:paragraph-properties fo:text-align="justify" fo:text-indent="0.4916in"/>
      <style:text-properties style:font-name-complex="Times New Roman" fo:font-size="13pt" style:font-size-asian="13pt" style:font-size-complex="13pt" fo:language="ru" fo:country="RU"/>
    </style:style>
    <style:style style:name="TableColumn70" style:family="table-column">
      <style:table-column-properties style:column-width="2.284in" style:use-optimal-column-width="false"/>
    </style:style>
    <style:style style:name="TableColumn71" style:family="table-column">
      <style:table-column-properties style:column-width="0.5312in" style:use-optimal-column-width="false"/>
    </style:style>
    <style:style style:name="TableColumn72" style:family="table-column">
      <style:table-column-properties style:column-width="1.4076in" style:use-optimal-column-width="false"/>
    </style:style>
    <style:style style:name="TableColumn73" style:family="table-column">
      <style:table-column-properties style:column-width="0.5395in" style:use-optimal-column-width="false"/>
    </style:style>
    <style:style style:name="TableColumn74" style:family="table-column">
      <style:table-column-properties style:column-width="1.7569in" style:use-optimal-column-width="false"/>
    </style:style>
    <style:style style:name="Table69" style:family="table">
      <style:table-properties style:width="6.5194in" fo:margin-left="-0.018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77" style:parent-style-name="Обычный" style:family="paragraph">
      <style:paragraph-properties fo:text-align="center" fo:background-color="#FFFFFF">
        <style:tab-stops>
          <style:tab-stop style:type="left" style:position="0.375in"/>
        </style:tab-stops>
      </style:paragraph-properties>
    </style:style>
    <style:style style:name="T78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79" style:parent-style-name="Основнойшрифтабзаца" style:family="text">
      <style:text-properties style:font-name-complex="Times New Roman" fo:font-size="13pt" style:font-size-asian="13pt" style:font-size-complex="13pt" fo:language="ru" fo:country="RU"/>
    </style:style>
    <style:style style:name="T80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ableCell81" style:family="table-cell">
      <style:table-cell-properties fo:border="none" style:vertical-align="bottom" fo:padding-top="0in" fo:padding-left="0.0194in" fo:padding-bottom="0in" fo:padding-right="0.0194in"/>
    </style:style>
    <style:style style:name="P82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5" style:family="table-cell">
      <style:table-cell-properties fo:border="none" style:vertical-align="bottom" fo:padding-top="0in" fo:padding-left="0.0194in" fo:padding-bottom="0in" fo:padding-right="0.0194in"/>
    </style:style>
    <style:style style:name="P86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8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88" style:parent-style-name="Обычный" style:family="paragraph">
      <style:text-properties style:font-name-complex="Times New Roman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4" style:family="table-cell">
      <style:table-cell-properties fo:border="none" fo:padding-top="0in" fo:padding-left="0.0194in" fo:padding-bottom="0in" fo:padding-right="0.0194in"/>
    </style:style>
    <style:style style:name="P95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TableCell98" style:family="table-cell">
      <style:table-cell-properties fo:border="none" fo:padding-top="0in" fo:padding-left="0.0194in" fo:padding-bottom="0in" fo:padding-right="0.0194in"/>
    </style:style>
    <style:style style:name="P99" style:parent-style-name="Обычный" style:family="paragraph">
      <style:paragraph-properties fo:text-align="center"/>
      <style:text-properties style:font-name-complex="Times New Roman" fo:font-size="13pt" style:font-size-asian="13pt" style:font-size-complex="13pt"/>
    </style:style>
    <style:style style:name="P100" style:parent-style-name="Обычный" style:family="paragraph">
      <style:text-properties fo:font-size="13pt" style:font-size-asian="13pt" style:font-size-complex="13pt"/>
    </style:style>
    <style:style style:name="P101" style:parent-style-name="Обычный" style:family="paragraph">
      <style:paragraph-properties>
        <style:tab-stops>
          <style:tab-stop style:type="left" style:position="5.5312in"/>
        </style:tab-stops>
      </style:paragraph-properties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ЗАКЛЮЧЕНИЕ</text:span><text:span text:style-name="T3"><text:line-break/></text:span><text:span text:style-name="T4">по результатам проведения антикоррупционной экспертизы<text:s/></text:span><text:span text:style-name="T5">проекта<text:s/></text:span></text:p>
      <text:p text:style-name="P6"><text:span text:style-name="T7">нормативного правового акта «</text:span><text:span text:style-name="T8">Об утверждении административного регламента предоставления муниципальной услуги «Выдача разрешений<text:s/></text:span></text:p>
      <text:p text:style-name="P9"><text:span text:style-name="T10">на установку и эксплуатацию рекламных конструкций на соответствующей территории, аннулирование таких разрешений</text:span><text:span text:style-name="T11">»</text:span></text:p>
      <text:p text:style-name="P12"/>
      <text:h text:style-name="P13" text:outline-level="1"><text:span text:style-name="T14">Комитетом по правовой работе администрации Щекинского района в соо</text:span><text:span text:style-name="T15">т</text:span><text:span text:style-name="T16">ветствии с частями 1 и 4 статьи 3 Федерального закона от 17 июля 2009 № 172-ФЗ “Об антикоррупционной экспертизе нормативных прав</text:span><text:span text:style-name="T17">овых актов и проектов но</text:span><text:span text:style-name="T18">р</text:span><text:span text:style-name="T19">мативных правовых актов”, статьей 6 Федерального закона от 25 декабря 2008 г.<text:s/></text:span><text:span text:style-name="T20"><text:s/></text:span><text:span text:style-name="T21">№ 273-ФЗ “О противодействии коррупции” и разделом 4 Порядка проведения<text:s/></text:span><text:span text:style-name="T22"><text:s text:c="15"/></text:span><text:span text:style-name="T23">а</text:span><text:span text:style-name="T24">н</text:span><text:span text:style-name="T25">т</text:span><text:span text:style-name="T26">и</text:span><text:span text:style-name="T27">коррупционной экспертизы муниципальных нормативных правовых актов (их пр</text:span><text:span text:style-name="T28">о</text:span><text:span text:style-name="T29">ектов</text:span><text:span text:style-name="T30">) в администрации муниципального образования Щекинский район,<text:s/></text:span><text:span text:style-name="T31"><text:s text:c="17"/></text:span><text:span text:style-name="T32">утве</text:span><text:span text:style-name="T33">р</text:span><text:span text:style-name="T34">жденных Постановлением администрации Щекинского района от 12.03.2015<text:s/></text:span><text:span text:style-name="T35"><text:s text:c="19"/></text:span><text:span text:style-name="T36">№ 3-398, проведена антикоррупционная экспертиза проекта нормативного прав</text:span><text:span text:style-name="T37">о</text:span><text:span text:style-name="T38">вого акта: «</text:span><text:span text:style-name="T39">Об утверждении административного регламента предоставления мун</text:span><text:span text:style-name="T40">и</text:span><text:span text:style-name="T41">ципальной услуги «Выдача разрешений на установку и эксплуатацию рекламных конструкций на соответствующей территории, аннулирование таких разреш</text:span><text:span text:style-name="T42">е</text:span><text:span text:style-name="T43">ний</text:span><text:span text:style-name="T44">»</text:span><text:span text:style-name="T45">,<text:s/></text:span><text:span text:style-name="T46">в целях выявления в нем коррупциогенных факторов и их последующего<text:s/></text:span><text:span text:style-name="T47"><text:s text:c="20"/></text:span><text:span text:style-name="T48">устр</text:span><text:span text:style-name="T49">а</text:span><text:span text:style-name="T50">н</text:span><text:span text:style-name="T51">е</text:span><text:span text:style-name="T52">ния.</text:span></text:h>
      <text:h text:style-name="P53" text:outline-level="1"><text:span text:style-name="T54">В представленном проекте нормативного правового акта: «</text:span><text:span text:style-name="T55">Об утверждении административного регламента предоставления мун</text:span><text:span text:style-name="T56">и</text:span><text:span text:style-name="T57">ципальной услуги «Выдача разрешений на установку и эксплуатацию рекламных конструкций на соотве</text:span><text:span text:style-name="T58">т</text:span><text:span text:style-name="T59">ствующей территории, аннулирование таких разрешений</text:span><text:span text:style-name="T60">»</text:span><text:span text:style-name="T61">,<text:s/></text:span><text:span text:style-name="T62">коррупциогенные<text:s/></text:span><text:span text:style-name="T63"><text:s text:c="13"/></text:span><text:span text:style-name="T64">фа</text:span><text:span text:style-name="T65">к</text:span><text:span text:style-name="T66">торы не выявлены.</text:span></text:h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Председатель<text:s/></text:span><text:span text:style-name="T79">правового<text:s/></text:span><text:span text:style-name="T80">комитета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А.О. Шахова</text:p>
          </table:table-cell>
        </table:table-row>
        <table:table-row table:style-name="TableRow89">
          <table:table-cell table:style-name="TableCell90">
            <text:p text:style-name="P91">(наименование должности)</text:p>
          </table:table-cell>
          <table:table-cell table:style-name="TableCell92">
            <text:p text:style-name="P93"/>
          </table:table-cell>
          <table:table-cell table:style-name="TableCell94">
            <text:p text:style-name="P95">(подпись)</text:p>
          </table:table-cell>
          <table:table-cell table:style-name="TableCell96">
            <text:p text:style-name="P97"/>
          </table:table-cell>
          <table:table-cell table:style-name="TableCell98">
            <text:p text:style-name="P99">(инициалы,<text:s/>фамилия)</text:p>
          </table:table-cell>
        </table:table-row>
      </table:table>
      <text:p text:style-name="P100"/>
      <text:p text:style-name="Обычный"/>
      <text:p text:style-name="Обычный"/>
      <text:p text:style-name="P101"><text:tab/><text:span text:style-name="T102">20</text:span><text:span text:style-name="T103">.0</text:span><text:span text:style-name="T104">8</text:span><text:span text:style-name="T105">.201</text:span><text:span text:style-name="T106">8</text:span>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Times New Roman" fo:font-weight="bold" style:font-weight-asian="bold" style:font-weight-complex="bold" fo:color="#000080" style:letter-kerning="false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fo:color="#000080" style:letter-kerning="false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Shahova</dc:creator>
    <meta:creation-date>2009-04-16T11:32:00Z</meta:creation-date>
    <dc:date>2018-08-22T10:21:00Z</dc:date>
    <meta:print-date>2018-08-22T10:21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795" meta:row-count="12" meta:non-whitespace-character-count="1530"/>
  </office:meta>
</office:document-meta>
</file>