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P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" style:parent-style-name="Обычный" style:family="paragraph">
      <style:paragraph-properties fo:text-align="justify" fo:text-indent="0.4923in"/>
      <style:text-properties style:font-name-complex="Times New Roman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P12" style:parent-style-name="Обычный" style:family="paragraph">
      <style:paragraph-properties fo:text-align="justify" fo:text-indent="0.4916in"/>
      <style:text-properties style:font-name-complex="Times New Roman"/>
    </style:style>
    <style:style style:name="P13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15" style:family="table-column">
      <style:table-column-properties style:column-width="2.284in" style:use-optimal-column-width="false"/>
    </style:style>
    <style:style style:name="TableColumn16" style:family="table-column">
      <style:table-column-properties style:column-width="0.5312in" style:use-optimal-column-width="false"/>
    </style:style>
    <style:style style:name="TableColumn17" style:family="table-column">
      <style:table-column-properties style:column-width="1.4076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1.7652in" style:use-optimal-column-width="false"/>
    </style:style>
    <style:style style:name="Table14" style:family="table">
      <style:table-properties style:width="6.5194in" fo:margin-left="-0.01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" style:parent-style-name="Обычный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none" style:vertical-align="bottom" fo:padding-top="0in" fo:padding-left="0.0194in" fo:padding-bottom="0in" fo:padding-right="0.0194in"/>
    </style:style>
    <style:style style:name="P24" style:parent-style-name="Обычный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" style:parent-style-name="Обычный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0" style:parent-style-name="Обычный" style:family="paragraph"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Обычный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/>
      <style:text-properties style:font-name-complex="Times New Roman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style:font-name-complex="Times New Roman"/>
    </style:style>
    <style:style style:name="P42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ЗАКЛЮЧЕНИЕ</text:span><text:span text:style-name="T3"><text:line-break/></text:span><text:span text:style-name="T4">по результатам проведения антикоррупционной экспертизы проекта нормативного правового акта «О внесении изменений в постановление администрации муниципального образования<text:s/></text:span><text:span text:style-name="T5">Щекинский район от 28.11.2016 № 11-1300 <text:s text:c="2"/>«Об утверждении порядка формирования и ведения реестров источников доходов муниципального образования Щекинский район и муниципального образования город Щекино Щекинского района»</text:span></text:p>
      <text:p text:style-name="P6"/>
      <text:p text:style-name="P7">Комитетом по правовой работе администрации Щекинского района в соответствии с частями 1 и 4 статьи 3 Федерального закона от 17 июля 2009 № 172-ФЗ “Об антикоррупционной экспертизе нормативных правовых актов и проектов нормативных правовых актов”, статьей 6 Федерального закона от 25 декабря<text:s/>2008 № 273-ФЗ “О противодействии коррупции” и разделом 4 Порядка проведения 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нского района от 12.03.2015 № 3-398, проведена антикоррупционная экспертиза проекта нормативного правового акта: «О внесении изменений в постановление администрации муниципального образования Щекинский район от 28.11.2016 № 11-1300 <text:s text:c="2"/>«Об утверждении порядка формирования и ведения реестров источников доходов муниципального образования Щекинский район и муниципального образования город Щекино Щекинского района»в целях выявления в нем коррупциогенных факторов и их последующего устранения.</text:p>
      <text:p text:style-name="P8"><text:span text:style-name="T9">В представл</text:span><text:span text:style-name="T10">енном проекте нормативного правового акта: «О внесении изменений в постановление администрации муниципального образования Щекинский район от 28.11.2016 № 11-1300 <text:s text:c="2"/>«Об утверждении порядка формирования и ведения реестров источников доходов муниципального об</text:span><text:span text:style-name="T11">разования Щекинский район и муниципального образования город Щекино Щекинского района», коррупциогенные факторы не выявлены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Председатель комитета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А.О. Шахова</text:p>
          </table:table-cell>
        </table:table-row>
        <table:table-row table:style-name="TableRow31">
          <table:table-cell table:style-name="TableCell32">
            <text:p text:style-name="P33">(наименование должности)</text:p>
          </table:table-cell>
          <table:table-cell table:style-name="TableCell34">
            <text:p text:style-name="P35"/>
          </table:table-cell>
          <table:table-cell table:style-name="TableCell36">
            <text:p text:style-name="P37">(подпись)</text:p>
          </table:table-cell>
          <table:table-cell table:style-name="TableCell38">
            <text:p text:style-name="P39"/>
          </table:table-cell>
          <table:table-cell table:style-name="TableCell40">
            <text:p text:style-name="P41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42"><text:tab/></text:p>
      <text:p text:style-name="P43"><text:span text:style-name="T44">02.11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11-08T14:13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1" meta:character-count="1953" meta:row-count="13" meta:non-whitespace-character-count="1665"/>
  </office:meta>
</office:document-meta>
</file>