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size-complex="14pt"/>
    </style:style>
    <style:style style:name="T8" style:parent-style-name="Основнойшрифтабзаца" style:family="text">
      <style:text-properties style:font-size-complex="14pt"/>
    </style:style>
    <style:style style:name="P9" style:parent-style-name="Обычный" style:family="paragraph">
      <style:paragraph-properties fo:text-align="center" fo:text-indent="0.4923in"/>
      <style:text-properties fo:language="ru" fo:country="RU"/>
    </style:style>
    <style:style style:name="P10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5.9062in"/>
        </style:tab-stops>
      </style:paragraph-properties>
    </style:style>
    <style:style style:name="T1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P32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5.9062in"/>
        </style:tab-stops>
      </style:paragraph-properties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16in"/>
      <style:text-properties style:font-name-complex="Times New Roman" fo:font-size="13pt" style:font-size-asian="13pt" style:font-size-complex="13pt" fo:language="ru" fo:country="RU"/>
    </style:style>
    <style:style style:name="P34" style:parent-style-name="Обычный" style:family="paragraph">
      <style:paragraph-properties fo:text-align="justify" fo:text-indent="0.4916in"/>
      <style:text-properties style:font-name-complex="Times New Roman" fo:font-size="13pt" style:font-size-asian="13pt" style:font-size-complex="13pt" fo:language="ru" fo:country="RU"/>
    </style:style>
    <style:style style:name="TableColumn36" style:family="table-column">
      <style:table-column-properties style:column-width="2.284in" style:use-optimal-column-width="false"/>
    </style:style>
    <style:style style:name="TableColumn37" style:family="table-column">
      <style:table-column-properties style:column-width="0.5312in" style:use-optimal-column-width="false"/>
    </style:style>
    <style:style style:name="TableColumn38" style:family="table-column">
      <style:table-column-properties style:column-width="1.4076in" style:use-optimal-column-width="false"/>
    </style:style>
    <style:style style:name="TableColumn39" style:family="table-column">
      <style:table-column-properties style:column-width="0.5395in" style:use-optimal-column-width="false"/>
    </style:style>
    <style:style style:name="TableColumn40" style:family="table-column">
      <style:table-column-properties style:column-width="1.7569in" style:use-optimal-column-width="false"/>
    </style:style>
    <style:style style:name="Table35" style:family="table">
      <style:table-properties style:width="6.5194in" fo:margin-left="-0.01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="none" style:vertical-align="bottom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="none" style:vertical-align="bottom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5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7" style:parent-style-name="Обычный" style:family="paragraph">
      <style:text-properties fo:font-size="13pt" style:font-size-asian="13pt" style:font-size-complex="13pt"/>
    </style:style>
    <style:style style:name="P68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ЗАКЛЮЧЕНИЕ</text:span><text:span text:style-name="T3"><text:line-break/></text:span><text:span text:style-name="T4">по результатам проведения антикоррупционной экспертизы проекта<text:s/></text:span></text:p>
      <text:p text:style-name="P5"><text:span text:style-name="T6">нормативного правового акта «</text:span><text:span text:style-name="T7"><text:s/>О внесении изменений в постановление администрации Щекинского района от<text:s/></text:span><text:span text:style-name="T8">19.10.2017 № 10-1356 «Об утверждении административного регламент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span></text:p>
      <text:p text:style-name="P9"/>
      <text:h text:style-name="P10" text:outline-level="1"><text:span text:style-name="T11">Комитето</text:span><text:span text:style-name="T12">м по правовой работе администрации Щекинского района в <text:s text:c="22"/>соответствии с частями 1 и 4 статьи 3 Федерального закона от 17 июля 2009 г. <text:s text:c="24"/>№ 172-ФЗ “Об антикоррупционной экспертизе нормативных правовых актов и проекто</text:span><text:span text:style-name="T13">в нормативных правовых актов”, статьей 6 Федерального закона <text:s text:c="29"/>от <text:s/>25 декабря 2008 г. <text:s/>№ 273-ФЗ “О противодействии коррупции” и разделом 4 Порядка проведения антикоррупционной экспертизы муниципальных <text:s text:c="28"/></text:span><text:span text:style-name="T14"><text:s text:c="4"/>нормативных правовых актов (их проектов) в администрации муниципального <text:s text:c="18"/>образования Щекинский район, утвержденных Постановлением администрации Щекинского района от 12.03.2015 <text:s/>№ 3-398, проведена антикоррупционная <text:s text:c="20"/>э</text:span><text:span text:style-name="T15">кспертиза проекта нормативного правового акта: «О внесении изменений в <text:s text:c="31"/>постановление администрации Щекинского района от 19.10.2017 № 10-1356 <text:s text:c="18"/>«Об утверждении административного регламента предоставления муници</text:span><text:span text:style-name="T16">пальной услуги «Предоставление разрешения на отклонение от предельных параметров разрешенного строительства, реконструкции объектов капитального<text:s/></text:span><text:span text:style-name="T17"><text:s text:c="33"/></text:span><text:span text:style-name="T18">стр</text:span><text:span text:style-name="T19">ои</text:span><text:span text:style-name="T20">тел</text:span><text:span text:style-name="T21">ь</text:span><text:span text:style-name="T22">ства», в целях <text:s/></text:span><text:span text:style-name="T23">выявления в нем коррупциогенных факторов и их<text:s/></text:span><text:span text:style-name="T24"><text:s text:c="24"/></text:span><text:span text:style-name="T25">п</text:span><text:span text:style-name="T26">о</text:span><text:span text:style-name="T27">сл</text:span><text:span text:style-name="T28">е</text:span><text:span text:style-name="T29">д</text:span><text:span text:style-name="T30">у</text:span><text:span text:style-name="T31">ющего устранения.</text:span></text:h>
      <text:h text:style-name="P32" text:outline-level="1">В<text:s/>представленном проекте нормативного правового акта: «О внесении <text:s text:c="18"/>изменений в постановление администрации Щекинского района от 19.10.2017 <text:s text:c="19"/>№ 10-1356 «Об утверждении административного регламента предоставления <text:s text:c="12"/><text:s text:c="3"/>муниципальной услуги «Предоставление разрешения на отклонение от предельных <text:s text:c="21"/>параметров разрешенного строительства, реконструкции объектов капитального строительства», коррупциогенные <text:s/>факторы <text:s/>не выявлены.</text:h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Начальник отдела по суде</text:span><text:span text:style-name="T45">бно-правовой работе правового комитета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Обычный"><text:span text:style-name="T53"><text:s text:c="6"/>М.В</text:span><text:span text:style-name="T54">.<text:s/></text:span><text:span text:style-name="T55">Алферова</text:span></text:p>
          </table:table-cell>
        </table:table-row>
        <table:table-row table:style-name="TableRow56">
          <table:table-cell table:style-name="TableCell57">
            <text:p text:style-name="P58">(наименование должности)</text:p>
          </table:table-cell>
          <table:table-cell table:style-name="TableCell59">
            <text:p text:style-name="P60"/>
          </table:table-cell>
          <table:table-cell table:style-name="TableCell61">
            <text:p text:style-name="P62">(подпись)</text:p>
          </table:table-cell>
          <table:table-cell table:style-name="TableCell63">
            <text:p text:style-name="P64"/>
          </table:table-cell>
          <table:table-cell table:style-name="TableCell65">
            <text:p text:style-name="P66">(инициалы, фамилия)</text:p>
          </table:table-cell>
        </table:table-row>
      </table:table>
      <text:p text:style-name="P67"/>
      <text:p text:style-name="Обычный"/>
      <text:p text:style-name="Обычный"/>
      <text:p text:style-name="P68"><text:tab/><text:span text:style-name="T69">01.03</text:span><text:span text:style-name="T70">.201</text:span><text:span text:style-name="T71">9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Times New Roman" fo:font-weight="bold" style:font-weight-asian="bold" style:font-weight-complex="bold" fo:color="#000080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false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min</dc:creator>
    <meta:creation-date>2009-04-16T11:32:00Z</meta:creation-date>
    <dc:date>2019-03-03T22:22:00Z</dc:date>
    <meta:print-date>2018-08-22T10:21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9" meta:character-count="2402" meta:row-count="17" meta:non-whitespace-character-count="2047"/>
  </office:meta>
</office:document-meta>
</file>