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бычный" style:family="paragraph">
      <style:paragraph-properties fo:text-align="justify"/>
      <style:text-properties style:font-name-complex="Times New Roman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P21" style:parent-style-name="Обычный" style:family="paragraph">
      <style:paragraph-properties fo:text-align="justify" fo:text-indent="0.4923in"/>
      <style:text-properties style:font-name-complex="Times New Roman"/>
    </style:style>
    <style:style style:name="P22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24" style:family="table-column">
      <style:table-column-properties style:column-width="2.284in" style:use-optimal-column-width="false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1.4076in" style:use-optimal-column-width="false"/>
    </style:style>
    <style:style style:name="TableColumn27" style:family="table-column">
      <style:table-column-properties style:column-width="0.5312in" style:use-optimal-column-width="false"/>
    </style:style>
    <style:style style:name="TableColumn28" style:family="table-column">
      <style:table-column-properties style:column-width="1.7652in" style:use-optimal-column-width="false"/>
    </style:style>
    <style:style style:name="Table23" style:family="table">
      <style:table-properties style:width="6.5194in" fo:margin-left="-0.01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P3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5" style:family="table-cell">
      <style:table-cell-properties fo:border="none" style:vertical-align="bottom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none" style:vertical-align="bottom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2" style:parent-style-name="Обычный" style:family="paragraph"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-complex="Times New Roman"/>
    </style:style>
    <style:style style:name="P54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ЗАКЛЮЧЕНИЕ<text:s/></text:span><text:span text:style-name="T3"><text:line-break/></text:span><text:span text:style-name="T4">по результатам проведения антикоррупционной экспертизы<text:s/></text:span><text:span text:style-name="T5"><text:line-break/></text:span><text:span text:style-name="T6">проекта нормативного правового акта<text:s/></text:span>«<text:span text:style-name="T7">О внесении изменений в постановление администрации Щекинского района от 16.01.2014 № 1-38 «Об утверждении муниципальной программы муниципального образования Щекинский район <text:s/>«Защита населения и территории от чрезвычайных ситуаций, обеспечение пожарной безопасности и безопасности людей на водных объектах Щекинского района»</text:span></text:p>
      <text:p text:style-name="P8"/>
      <text:p text:style-name="P9"><text:span text:style-name="T10">Комитетом по правовой работе администрации Щекинского района в соответствии с частями 1 и 4 статьи 3 Федерального закона от 17 июля 2009 № 172-ФЗ «Об антикоррупционной экспертизе нормативных правовых<text:s/></text:span><text:span text:style-name="T11">актов и проектов нормативных правовых актов», статьей 6 Федерального закона от 25 декабря 2008 № 273-ФЗ «О противодействии коррупции» и разделом 4 Порядка проведения антикоррупционной экспертизы муниципальных нормативных правовых актов (их проектов) в адми</text:span><text:span text:style-name="T12">нистрации муниципального образования Щекинский район, утвержденных Постановлением администрации Щекинского района от 12.03.2015 № 3-398, проведена антикоррупционная экспертиза проекта нормативного правового акта:<text:s/></text:span>«<text:span text:style-name="T13">О внесении изменений в постановление администрации Щекинского района от 16.01.2014 № 1-38 «Об утверждении муниципальной программы муниципального образования Щекинский район <text:s/>«Защита населения и территории от чрезвычайных ситуаций, обеспечение пожарной безопасности и безопасности людей на водных объектах Щекинского района»</text:span><text:span text:style-name="T14"><text:s/></text:span><text:span text:style-name="T15">в целях выявления в нем коррупциогенных факторов и их последующего устранения.</text:span></text:p>
      <text:p text:style-name="P16"><text:span text:style-name="T17">В представленном проекте нормативного правового акта:<text:s/></text:span>«<text:span text:style-name="T18">О внесении изменений в постановление администрации Щекинского района от 16.01.2014 № 1-38 «Об утверждении муниципальной программы муниципального образования Щекинский район <text:s/>«Защита населения и территории от чрезвычайных ситуаций, обеспечение пожарной безопасности и безопасности людей на водных объектах Щекинского района»</text:span><text:span text:style-name="T19">,</text:span><text:span text:style-name="T20"><text:s/>коррупциогенные факторы не выявлены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редседатель комитета</text:span><text:span text:style-name="T33"><text:s/>по</text:span></text:p>
            <text:p text:style-name="P34">правовой работ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А.О. Шахова</text:p>
          </table:table-cell>
        </table:table-row>
        <table:table-row table:style-name="TableRow43">
          <table:table-cell table:style-name="TableCell44">
            <text:p text:style-name="P45">(наименование должности)</text:p>
          </table:table-cell>
          <table:table-cell table:style-name="TableCell46">
            <text:p text:style-name="P47"/>
          </table:table-cell>
          <table:table-cell table:style-name="TableCell48">
            <text:p text:style-name="P49">(подпись)</text:p>
          </table:table-cell>
          <table:table-cell table:style-name="TableCell50">
            <text:p text:style-name="P51"/>
          </table:table-cell>
          <table:table-cell table:style-name="TableCell52">
            <text:p text:style-name="P53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54"><text:tab/><text:span text:style-name="T55">1</text:span><text:span text:style-name="T56">9</text:span><text:span text:style-name="T57">.</text:span><text:span text:style-name="T58">07</text:span><text:span text:style-name="T59">.201</text:span><text:span text:style-name="T60">8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4</dc:creator>
    <meta:creation-date>2009-04-16T11:32:00Z</meta:creation-date>
    <dc:date>2018-07-25T07:51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049" meta:row-count="14" meta:non-whitespace-character-count="1747"/>
  </office:meta>
</office:document-meta>
</file>