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T11" style:parent-style-name="Основнойшрифтабзаца" style:family="text">
      <style:text-properties style:font-name-complex="Times New Roman"/>
    </style:style>
    <style:style style:name="T12" style:parent-style-name="Основнойшрифтабзаца" style:family="text">
      <style:text-properties style:font-name-complex="Times New Roman" fo:language="ru" fo:country="RU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 fo:language="ru" fo:country="RU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complex="Times New Roman"/>
    </style:style>
    <style:style style:name="P17" style:parent-style-name="Обычный" style:family="paragraph">
      <style:paragraph-properties fo:text-align="justify"/>
      <style:text-properties style:font-name-complex="Times New Roman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language="ru" fo:country="RU"/>
    </style:style>
    <style:style style:name="T24" style:parent-style-name="Основнойшрифтабзаца" style:family="text">
      <style:text-properties style:font-name-complex="Times New Roman"/>
    </style:style>
    <style:style style:name="T25" style:parent-style-name="Основнойшрифтабзаца" style:family="text">
      <style:text-properties style:font-name-complex="Times New Roman" fo:language="ru" fo:country="RU"/>
    </style:style>
    <style:style style:name="T26" style:parent-style-name="Основнойшрифтабзаца" style:family="text">
      <style:text-properties style:font-name-complex="Times New Roman"/>
    </style:style>
    <style:style style:name="T27" style:parent-style-name="Основнойшрифтабзаца" style:family="text">
      <style:text-properties style:font-name-complex="Times New Roman" fo:language="ru" fo:country="RU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 fo:language="ru" fo:country="RU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complex="Times New Roman" fo:language="ru" fo:country="RU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 fo:language="ru" fo:country="RU"/>
    </style:style>
    <style:style style:name="T34" style:parent-style-name="Основнойшрифтабзаца" style:family="text">
      <style:text-properties style:font-name-complex="Times New Roman" fo:language="ru" fo:country="RU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T36" style:parent-style-name="Основнойшрифтабзаца" style:family="text">
      <style:text-properties style:font-name-complex="Times New Roman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ru" fo:country="RU"/>
    </style:style>
    <style:style style:name="T52" style:parent-style-name="Основнойшрифтабзаца" style:family="text">
      <style:text-properties style:font-name-complex="Times New Roman"/>
    </style:style>
    <style:style style:name="P53" style:parent-style-name="Обычный" style:family="paragraph">
      <style:paragraph-properties fo:text-align="justify" fo:text-indent="0.4923in"/>
      <style:text-properties style:font-name-complex="Times New Roman"/>
    </style:style>
    <style:style style:name="P54" style:parent-style-name="Обычный" style:family="paragraph">
      <style:paragraph-properties fo:text-align="justify" fo:text-indent="0.4916in"/>
      <style:text-properties style:font-name-complex="Times New Roman"/>
    </style:style>
    <style:style style:name="TableColumn56" style:family="table-column">
      <style:table-column-properties style:column-width="2.284in" style:use-optimal-column-width="false"/>
    </style:style>
    <style:style style:name="TableColumn57" style:family="table-column">
      <style:table-column-properties style:column-width="0.5312in" style:use-optimal-column-width="false"/>
    </style:style>
    <style:style style:name="TableColumn58" style:family="table-column">
      <style:table-column-properties style:column-width="1.4076in" style:use-optimal-column-width="false"/>
    </style:style>
    <style:style style:name="TableColumn59" style:family="table-column">
      <style:table-column-properties style:column-width="0.5312in" style:use-optimal-column-width="false"/>
    </style:style>
    <style:style style:name="TableColumn60" style:family="table-column">
      <style:table-column-properties style:column-width="1.7652in" style:use-optimal-column-width="false"/>
    </style:style>
    <style:style style:name="Table55" style:family="table">
      <style:table-properties style:width="6.5194in" fo:margin-left="-0.018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3" style:parent-style-name="Обычный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="none" style:vertical-align="bottom" fo:padding-top="0in" fo:padding-left="0.0194in" fo:padding-bottom="0in" fo:padding-right="0.0194in"/>
    </style:style>
    <style:style style:name="P65" style:parent-style-name="Обычный" style:family="paragraph">
      <style:paragraph-properties fo:text-align="center"/>
      <style:text-properties style:font-name-complex="Times New Roman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67" style:parent-style-name="Обычный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="none" style:vertical-align="bottom" fo:padding-top="0in" fo:padding-left="0.0194in" fo:padding-bottom="0in" fo:padding-right="0.0194in"/>
    </style:style>
    <style:style style:name="P69" style:parent-style-name="Обычный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1" style:parent-style-name="Обычный" style:family="paragraph">
      <style:text-properties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Обычный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Обычный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/>
      <style:text-properties style:font-name-complex="Times New Roman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/>
      <style:text-properties style:font-name-complex="Times New Roman"/>
    </style:style>
    <style:style style:name="P83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T85" style:parent-style-name="Основнойшрифтабзаца" style:family="text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ЗАКЛЮЧЕНИЕ<text:s/><text:line-break/>по результатам проведения антикоррупционной экспертизы<text:s/></text:p>
      <text:p text:style-name="P2"><text:span text:style-name="T3">проекта нормативного правового акта «О внесении изменений в постановление администрации Щекинского района от<text:s/></text:span><text:span text:style-name="T4">15</text:span><text:span text:style-name="T5">.</text:span><text:span text:style-name="T6">11</text:span><text:span text:style-name="T7">.201</text:span><text:span text:style-name="T8">7</text:span><text:span text:style-name="T9"><text:s/>№<text:s/></text:span><text:span text:style-name="T10">11</text:span><text:span text:style-name="T11">-</text:span><text:span text:style-name="T12">1505</text:span><text:span text:style-name="T13"><text:s/>«Об утверждении<text:s/></text:span><text:span text:style-name="T14">стоимости услуг, предоставляемых согласно гарантированному перечню услуг по погребению, супругу, близким родственникам, иным родственникам, законному представителю или иному лицу, взявшему на себя обязанность осуществить пог</text:span><text:span text:style-name="T15">ребение умершего, на территории городского кладбища д. Кресты, примерно 370 м юго-восточнее д.10 Щекинского района Тульской области на 2018 год</text:span><text:span text:style-name="T16">»</text:span></text:p>
      <text:p text:style-name="P17"/>
      <text:p text:style-name="P18"><text:span text:style-name="T19">Комитетом по правовой работе администрации Щекинского района в соответствии с частями 1 и 4 статьи 3 Федеральн</text:span><text:span text:style-name="T20">ого закона от 17 июля 2009 № 172-ФЗ «Об антикоррупционной экспертизе нормативных правовых актов и проектов нормативных правовых актов», статьей 6 Федерального закона от 25 декабря 2008 № 273-ФЗ «О противодействии коррупции» и разделом 4 Порядка проведения<text:s/></text:span><text:span text:style-name="T21">антикоррупционной экспертизы муниципальных нормативных правовых актов (их проектов) в администрации муниципального образования Щекинский район, утвержденных Постановлением администрации Щекинского района от 12.03.2015 № 3-398, проведена антикоррупционная э</text:span><text:span text:style-name="T22">кспертиза проекта нормативного правового акта: «О внесении изменений в постановление администрации Щекинского района от<text:s/></text:span><text:span text:style-name="T23">15</text:span><text:span text:style-name="T24">.</text:span><text:span text:style-name="T25">11</text:span><text:span text:style-name="T26">.201</text:span><text:span text:style-name="T27">7</text:span><text:span text:style-name="T28"><text:s/>№<text:s/></text:span><text:span text:style-name="T29">11</text:span><text:span text:style-name="T30">-</text:span><text:span text:style-name="T31">1505</text:span><text:span text:style-name="T32"><text:s/>«Об утверждении<text:s/></text:span><text:span text:style-name="T33">стоимости услуг, предоставляемых согласно гарантированному перечню услуг по погребению, супругу, бл</text:span><text:span text:style-name="T34">изким родственникам, иным родственникам, законному представителю или иному лицу, взявшему на себя обязанность осуществить погребение умершего, на территории городского кладбища д. Кресты, примерно 370 м юго-восточнее д.10 Щекинского района Тульской области</text:span><text:span text:style-name="T35"><text:s/>на 2018 год</text:span><text:span text:style-name="T36">», в целях выявления в нем коррупциогенных факторов и их последующего устранения.</text:span></text:p>
      <text:p text:style-name="P37"><text:span text:style-name="T38">В представленном проекте нормативного правового акта: «О внесении изменений в постановление администрации Щекинского района от<text:s/></text:span><text:span text:style-name="T39">15</text:span><text:span text:style-name="T40">.</text:span><text:span text:style-name="T41">11</text:span><text:span text:style-name="T42">.201</text:span><text:span text:style-name="T43">7</text:span><text:span text:style-name="T44"><text:s/>№<text:s/></text:span><text:span text:style-name="T45">11</text:span><text:span text:style-name="T46">-</text:span><text:span text:style-name="T47">1505</text:span><text:span text:style-name="T48"><text:s/>«Об утверждени</text:span><text:span text:style-name="T49">и<text:s/></text:span><text:span text:style-name="T50">стоимости услуг, предоставляемых согласно гарантированному перечню услуг по погребению, супругу, близким родственникам, иным родственникам, законному представителю или иному лицу, взявшему на себя обязанность осуществить погребение умершего, на территори</text:span><text:span text:style-name="T51">и городского кладбища д. Кресты, примерно 370 м юго-восточнее д.10 Щекинского района Тульской области на 2018 год</text:span><text:span text:style-name="T52">», коррупциогенные факторы не выявлены.</text:span></text:p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Председатель комитета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А.О. Шахова</text:p>
          </table:table-cell>
        </table:table-row>
        <table:table-row table:style-name="TableRow72">
          <table:table-cell table:style-name="TableCell73">
            <text:p text:style-name="P74">(наименование должности)</text:p>
          </table:table-cell>
          <table:table-cell table:style-name="TableCell75">
            <text:p text:style-name="P76"/>
          </table:table-cell>
          <table:table-cell table:style-name="TableCell77">
            <text:p text:style-name="P78">(подпись)</text:p>
          </table:table-cell>
          <table:table-cell table:style-name="TableCell79">
            <text:p text:style-name="P80"/>
          </table:table-cell>
          <table:table-cell table:style-name="TableCell81">
            <text:p text:style-name="P82">(инициалы, фамилия)</text:p>
          </table:table-cell>
        </table:table-row>
      </table:table>
      <text:p text:style-name="Обычный"/>
      <text:p text:style-name="Обычный"/>
      <text:p text:style-name="Обычный"/>
      <text:p text:style-name="P83"><text:tab/><text:span text:style-name="T84">31</text:span><text:span text:style-name="T85">.0</text:span><text:span text:style-name="T86">1</text:span><text:span text:style-name="T87">.201</text:span><text:span text:style-name="T88">8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31T14:22:00Z</meta:creation-date>
    <dc:date>2018-01-31T14:22:00Z</dc:date>
    <meta:print-date>2018-01-31T13:4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2" meta:character-count="2493" meta:row-count="17" meta:non-whitespace-character-count="2125"/>
  </office:meta>
</office:document-meta>
</file>