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.1388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widows="2" fo:orphans="2" fo:text-align="justify" style:vertical-align="auto" fo:margin-bottom="0.1388in" fo:line-height="115%" fo:text-indent="0.4923in"/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widows="2" fo:orphans="2" fo:text-align="justify" style:vertical-align="auto" fo:margin-bottom="0.1388in" fo:line-height="115%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fo:text-align="justify" style:vertical-align="auto" fo:margin-bottom="0.1388in" fo:line-height="115%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36" style:family="table-column">
      <style:table-column-properties style:column-width="2.284in" style:use-optimal-column-width="false"/>
    </style:style>
    <style:style style:name="TableColumn37" style:family="table-column">
      <style:table-column-properties style:column-width="0.5312in" style:use-optimal-column-width="false"/>
    </style:style>
    <style:style style:name="TableColumn38" style:family="table-column">
      <style:table-column-properties style:column-width="1.4076in" style:use-optimal-column-width="false"/>
    </style:style>
    <style:style style:name="TableColumn39" style:family="table-column">
      <style:table-column-properties style:column-width="0.5312in" style:use-optimal-column-width="false"/>
    </style:style>
    <style:style style:name="TableColumn40" style:family="table-column">
      <style:table-column-properties style:column-width="1.7652in" style:use-optimal-column-width="false"/>
    </style:style>
    <style:style style:name="Table35" style:family="table">
      <style:table-properties style:width="6.5194in" fo:margin-left="-0.018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" style:family="table-cell">
      <style:table-cell-properties fo:border="none" style:vertical-align="bottom" fo:padding-top="0in" fo:padding-left="0.0194in" fo:padding-bottom="0in" fo:padding-right="0.0194in"/>
    </style:style>
    <style:style style:name="P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8" style:family="table-cell">
      <style:table-cell-properties fo:border="none" style:vertical-align="bottom" fo:padding-top="0in" fo:padding-left="0.0194in" fo:padding-bottom="0in" fo:padding-right="0.0194in"/>
    </style:style>
    <style:style style:name="P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194in" fo:padding-bottom="0in" fo:padding-right="0.0194in"/>
    </style:style>
    <style:style style:name="P54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5" style:family="table-cell">
      <style:table-cell-properties fo:border="none" fo:padding-top="0in" fo:padding-left="0.0194in" fo:padding-bottom="0in" fo:padding-right="0.0194in"/>
    </style:style>
    <style:style style:name="P56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7" style:family="table-cell">
      <style:table-cell-properties fo:border="none" fo:padding-top="0in" fo:padding-left="0.0194in" fo:padding-bottom="0in" fo:padding-right="0.0194in"/>
    </style:style>
    <style:style style:name="P58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" style:family="table-cell">
      <style:table-cell-properties fo:border="none" fo:padding-top="0in" fo:padding-left="0.0194in" fo:padding-bottom="0in" fo:padding-right="0.0194in"/>
    </style:style>
    <style:style style:name="P60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Calibri" style:letter-kerning="false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Calibri" style:letter-kerning="false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fo:text-align="end" style:vertical-align="auto" fo:margin-bottom="0.1388in" fo:line-height="115%"/>
      <style:text-properties fo:hyphenate="true"/>
    </style:style>
    <style:style style:name="T66" style:parent-style-name="Основнойшрифтабзаца" style:family="text">
      <style:text-properties style:font-name="Calibri" style:font-name-asian="Times New Roman" style:font-name-complex="Calibri" style:letter-kerning="false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>ЗАКЛЮЧЕНИЕ<text:line-break/>по результатам проведения антикоррупционной экспертизы</text:p>
      <text:p text:style-name="P2"><text:span text:style-name="T3">проекта нормативного правового акта «О внесении изменений в постановление админ</text:span><text:span text:style-name="T4">и</text:span><text:span text:style-name="T5">страции муниципального образования Щекинский район от 07.07.2015 № 7-1055 <text:s text:c="2"/>«Об утверждении Порядка составления, утверждения и ведения бюджетных смет муниципал</text:span><text:span text:style-name="T6">ь</text:span><text:span text:style-name="T7">ных казенных учреждений, финансируемых из бюджета муниципального образования Щекинский район, главным распорядителем которых является администрация муниц</text:span><text:span text:style-name="T8">и</text:span><text:span text:style-name="T9">пального образования Щекинский район»</text:span></text:p>
      <text:p text:style-name="P10"/>
      <text:p text:style-name="P11"><text:span text:style-name="T12">Комитетом по правовой работе администрации Щекинского района в соответствии с частями 1 и 4 статьи 3 Федерального закона от 17 июля 2009 № 172-ФЗ “Об антикорру</text:span><text:span text:style-name="T13">п</text:span><text:span text:style-name="T14">ционной экспертизе нормативных правовых актов и проектов нормативных правовых а</text:span><text:span text:style-name="T15">к</text:span><text:span text:style-name="T16">тов”, статьей 6 Федерального закона от 25 декабря 2008 № 273-ФЗ “О противодействии коррупции” и разделом 4 Порядка проведения антикоррупционной экспертизы муниц</text:span><text:span text:style-name="T17">и</text:span><text:span text:style-name="T18">пальных нормативных правовых актов (их проектов) в администрации муниципального образования Щекинский район, утвержденных Постановлением администрации Щеки</text:span><text:span text:style-name="T19">н</text:span><text:span text:style-name="T20">ского района от 12.03.2015 № 3-398, проведена антикоррупционная экспертиза проекта нормативного правового акта: «О внесении изменений в постановление администрации муниципального образования Щекинский район от 07.07.2015 № 7-1055 <text:s text:c="2"/>«Об утвержд</text:span><text:span text:style-name="T21">е</text:span><text:span text:style-name="T22">нии Порядка составления, утверждения и ведения бюджетных смет муниципальных к</text:span><text:span text:style-name="T23">а</text:span><text:span text:style-name="T24">зенных учреждений, финансируемых из бюджета муниципального образования Щеки</text:span><text:span text:style-name="T25">н</text:span><text:span text:style-name="T26">ский район, главным распорядителем которых является администрация муниципального образования Щекинский район», в целях выявления в нем коррупциогенных факторов и их последующего устранения.</text:span></text:p>
      <text:p text:style-name="P27"><text:span text:style-name="T28">В представленном проекте нормативного правового акта: «О внесении изменений в постановление администрации муниципального образования Щекинский район от 07.07.2015 № 7-1055 <text:s text:c="2"/>«Об утверждении Порядка составления, утверждения и ведения бюджетных смет муниципальных казенных учреждений, финансируемых из бюджета м</text:span><text:span text:style-name="T29">у</text:span><text:span text:style-name="T30">ниципального образования Щекинский район, главным распорядителем которых является администрация муниципального образования Щекинский район», коррупциогенные фа</text:span><text:span text:style-name="T31">к</text:span><text:span text:style-name="T32">торы не выявлены.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Председатель комитета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А.О. Шахова</text:p>
          </table:table-cell>
        </table:table-row>
        <table:table-row table:style-name="TableRow52">
          <table:table-cell table:style-name="TableCell53">
            <text:p text:style-name="P54">(наименование должности)</text:p>
          </table:table-cell>
          <table:table-cell table:style-name="TableCell55">
            <text:p text:style-name="P56"/>
          </table:table-cell>
          <table:table-cell table:style-name="TableCell57">
            <text:p text:style-name="P58">(подпись)</text:p>
          </table:table-cell>
          <table:table-cell table:style-name="TableCell59">
            <text:p text:style-name="P60"/>
          </table:table-cell>
          <table:table-cell table:style-name="TableCell61">
            <text:p text:style-name="P62">(инициалы, фамилия)</text:p>
          </table:table-cell>
        </table:table-row>
      </table:table>
      <text:p text:style-name="P63"/>
      <text:p text:style-name="P64"/>
      <text:p text:style-name="P65"><text:span text:style-name="T66"><text:tab/></text:span><text:span text:style-name="T67">12.09.2017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7-09-12T12:32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5" meta:character-count="2241" meta:row-count="15" meta:non-whitespace-character-count="1910"/>
  </office:meta>
</office:document-meta>
</file>